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3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Ogłoszenie o naborze na stanowisko Głównego Księgowego</text:span></text:p>
      <text:p text:style-name="P1"><text:span text:style-name="Strong_20_Emphasis">w Zespole Kształcenia i Wychowania w Rozłazinie</text:span></text:p>
      <text:p text:style-name="Text_20_body"> </text:p>
      <text:list xml:id="list3929727689454903217" text:style-name="L1">
        <text:list-item>
          <text:p text:style-name="P2">Dyrektor Zespołu Kształcenia i Wychowania w Rozłazinie, ul. Długa 21, ogłasza zapotrzebowanie na stanowisko <text:span text:style-name="Strong_20_Emphasis">Głównego Księgowego</text:span> w wymiarze pełnego etatu na czas określony (na zastępstwo- planowany okres około 1 roku)<text:span text:style-name="Emphasis">.</text:span> </text:p>
        </text:list-item>
      </text:list>
      <text:p text:style-name="Text_20_body">      Po okresie zastępstwa możliwość zatrudnienia na stanowisku administracyjnym.</text:p>
      <text:p text:style-name="Text_20_body"> </text:p>
      <text:list xml:id="list3988456759888449330" text:style-name="L2">
        <text:list-item>
          <text:p text:style-name="P3"><text:span text:style-name="T1">Zakres obowiązków na stanowisko główny księgowy:</text:span> </text:p>
        </text:list-item>
      </text:list>
      <text:p text:style-name="Text_20_body">      -    prowadzenie ksiąg rachunkowych jednostki  na podstawie dokumentów zatwierdzonych przez dyrektora jednostki,</text:p>
      <text:p text:style-name="Text_20_body">      -    dokonywania wstępnej kontroli zgodności operacji gospodarczych i finansowych z planem finansowym jednostki,</text:p>
      <text:p text:style-name="Text_20_body">      -    dokonywania wstępnej kontroli zgodności i rzetelności dokumentów dotyczących operacji gospodarczych i finansowych jednostki,</text:p>
      <text:p text:style-name="Text_20_body">      -    wykonywania dyspozycji środkami pieniężnymi z rachunków bankowych jednostki wydanych przez dyrektora jednostki.</text:p>
      <text:p text:style-name="Text_20_body"> </text:p>
      <text:p text:style-name="Text_20_body"><text:span text:style-name="T1">Do obowiązków głównego księgowego należy w szczególności: </text:span></text:p>
      <text:list xml:id="list3958297930686277735" text:style-name="L3">
        <text:list-item>
          <text:p text:style-name="P10">prowadzenie zgodnie z obowiązującymi przepisami i zasadami rachunkowości jednostki i gospodarki finansowej jednostki, </text:p>
        </text:list-item>
        <text:list-item>
          <text:p text:style-name="P10">analiza wykorzystania środków przydzielonych z budżetu lub środków pozabudżetowych i innych będących w dyspozycji  jednostki, </text:p>
        </text:list-item>
        <text:list-item>
          <text:p text:style-name="P10">dokonywanie kontroli dokonywania operacji gospodarczych oraz sprawdzanie prawidłowości i legalności ich udokumentowania, </text:p>
        </text:list-item>
        <text:list-item>
          <text:p text:style-name="P10">opracowywanie projektów przepisów wewnętrznych dotyczących prowadzenia rachunkowości, wydawanych przez dyrektora jednostki. </text:p>
        </text:list-item>
        <text:list-item>
          <text:p text:style-name="P10">gromadzenie i przechowywanie dowodów księgowych w sposób zabezpieczający je przed niedozwolonymi zmianami , nieupoważnionym rozpowszechnieniem, uszkodzeniem lub zniszczeniem, </text:p>
        </text:list-item>
        <text:list-item>
          <text:p text:style-name="P10">sporządzanie miesięcznych, półrocznych i rocznych  sprawozdań, bilansów i zestawień, </text:p>
        </text:list-item>
        <text:list-item>
          <text:p text:style-name="P10">naliczanie i wypłata wynagrodzeń, zasiłków, ekwiwalentów oraz innych należności, </text:p>
        </text:list-item>
        <text:list-item>
          <text:p text:style-name="P10">dokonywanie potrąceń od należności, terminowe naliczanie i odprowadzanie składek na ubezpieczenie społeczne i zdrowotne, Fundusz Pracy, Państwowy Fundusz Rehabilitacji Osób Niepełnosprawnych i innych, </text:p>
        </text:list-item>
        <text:list-item>
          <text:p text:style-name="P4">prowadzenie ewidencji dla ZUS, podatkowej itp., przestrzeganie przepisów o ochronie danych osobowych. </text:p>
        </text:list-item>
      </text:list>
      <text:p text:style-name="Text_20_body"> </text:p>
      <text:list xml:id="list5909315785657408395" text:style-name="L4">
        <text:list-item>
          <text:p text:style-name="P5"> <text:span text:style-name="Strong_20_Emphasis">Wymagania niezbędne:</text:span> </text:p>
        </text:list-item>
      </text:list>
      <text:p text:style-name="Text_20_body">W zakresie wykształcenia i stażu pracy <text:span text:style-name="T1">spełnienie przynajmniej jednego z niżej wymienionych warunków:</text:span></text:p>
      <text:p text:style-name="Text_20_body"> </text:p>
      <text:p text:style-name="Text_20_body">- Ukończone jednolite ekonomiczne studia magisterskie, ekonomiczne wyższe studia zawodowe, <text:soft-page-break/>uzupełniające ekonomiczne studia magisterskie lub ekonomiczne studia podyplomowe.</text:p>
      <text:p text:style-name="Text_20_body">- Ukończona policealna lub pomaturalna szkoła ekonomiczna oraz praktyka w księgowości.</text:p>
      <text:p text:style-name="Text_20_body">- Posiadanie świadectwa kwalifikacyjnego uprawniającego do usługowego prowadzenia ksiąg rachunkowych lub posiadanie certyfikatu księgowego, wydanego na podstawie odrębnych przepisów.</text:p>
      <text:list xml:id="list1121713476719243379" text:style-name="L5">
        <text:list-item>
          <text:p text:style-name="P6"><text:span text:style-name="Strong_20_Emphasis">Wymagania dodatkowe:</text:span> </text:p>
        </text:list-item>
      </text:list>
      <text:p text:style-name="Text_20_body">- Doświadczenie zawodowe w jednostkach oświatowo - budżetowych.</text:p>
      <text:p text:style-name="Text_20_body">- Znajomość programów finansowo - księgowych jednostek budżetowych.</text:p>
      <text:p text:style-name="Text_20_body">- Znajomość zagadnień płacowych i ubezpieczeniowych w jednostkach budżetowych.</text:p>
      <text:p text:style-name="Text_20_body">- Znajomość obsługi systemu bankowości elektronicznej.</text:p>
      <text:p text:style-name="Text_20_body">- Znajomość przepisów dotyczących zasad wykorzystania unijnych środków finansowych na realizację różnych programów.</text:p>
      <text:p text:style-name="Text_20_body">- Znajomość programu księgowego (pożądany GRAVIS), znajomość programów bankowych, Microsoft, EXCEL oraz znajomość internetu.</text:p>
      <text:p text:style-name="Text_20_body"> </text:p>
      <text:list xml:id="list4798439545803073253" text:style-name="L6">
        <text:list-item>
          <text:p text:style-name="P7"><text:span text:style-name="Strong_20_Emphasis">Warunki pracy i płacy:</text:span> </text:p>
        </text:list-item>
      </text:list>
      <text:p text:style-name="Text_20_body">rodzaj umowy: umowa na czas określony / na zastępstwo,</text:p>
      <text:p text:style-name="Text_20_body">miejsce pracy: Zespół Kształcenia i Wychowania w Rozłazinie, ul. Długa 21,</text:p>
      <text:p text:style-name="Text_20_body"> </text:p>
      <text:list xml:id="list8522366061664884978" text:style-name="L7">
        <text:list-item>
          <text:p text:style-name="P8"><text:span text:style-name="Strong_20_Emphasis">Wymagane dokumenty:</text:span> </text:p>
        </text:list-item>
      </text:list>
      <text:p text:style-name="Text_20_body">List motywacyjny i CV.</text:p>
      <text:p text:style-name="Text_20_body">Kwestionariusz osobowy.</text:p>
      <text:p text:style-name="Text_20_body">Dokumenty potwierdzające posiadane kwalifikacje i odpowiedni staż pracy.</text:p>
      <text:p text:style-name="Text_20_body">Zaświadczenie o niekaralności.</text:p>
      <text:p text:style-name="Text_20_body"> </text:p>
      <text:list xml:id="list3882437726280423115" text:style-name="L8">
        <text:list-item>
          <text:p text:style-name="P9"><text:span text:style-name="Strong_20_Emphasis">Miejsce składania dokumentów:</text:span> </text:p>
        </text:list-item>
      </text:list>
      <text:p text:style-name="Text_20_body">Zespół  Kształcenia i Wychowania w Rozłazinie, ul. Długa 21, sekretariat szkoły</text:p>
      <text:p text:style-name="Text_20_body"> </text:p>
      <text:p text:style-name="Text_20_body">Z kandydatami zostaną przeprowadzone rozmowy kwalifikacyjne w uzgodnionym indywidualnie termin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KiW Rozłazino zkiw</meta:initial-creator>
    <meta:creation-date>2019-01-07T12:39:48.30</meta:creation-date>
    <meta:document-statistic meta:table-count="0" meta:image-count="0" meta:object-count="0" meta:page-count="2" meta:paragraph-count="51" meta:word-count="445" meta:character-count="3768"/>
    <dc:date>2019-01-07T12:46:52.79</dc:date>
    <dc:creator>ZKiW Rozłazino zkiw</dc:creator>
    <meta:editing-duration>PT7M4S</meta:editing-duration>
    <meta:editing-cycles>1</meta:editing-cycles>
    <meta:generator>OpenOffice/4.1.3$Win32 OpenOffice.org_project/413m1$Build-9783</meta:generator>
  </office:meta>
</office:document-meta>
</file>